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Vidal Eric</text:span><text:line-break/>13, rue de l'Atax<text:line-break/>11590 Cuxac d'Aude<text:line-break/>Tél : 06 33 55 12 56<text:line-break/>Email : ericetflo0996@orange.fr</text:p>
      <text:p text:style-name="P1"><text:span text:style-name="Strong_20_Emphasis"><text:tab/><text:tab/><text:tab/><text:tab/><text:tab/><text:tab/><text:tab/><text:tab/></text:span></text:p>
      <text:p text:style-name="P1"><text:span text:style-name="Strong_20_Emphasis"/></text:p>
      <text:p text:style-name="P1"><text:span text:style-name="Strong_20_Emphasis"><text:tab/><text:tab/><text:tab/><text:tab/><text:tab/><text:tab/><text:tab/><text:tab/>SEAC</text:span><text:line-break/><text:tab/><text:tab/><text:tab/><text:tab/><text:tab/><text:tab/><text:tab/><text:tab/>11100 Montredon des Corbières</text:p>
      <text:p text:style-name="P1"/>
      <text:p text:style-name="P1"/>
      <text:p text:style-name="Text_20_body"><text:tab/><text:tab/><text:tab/><text:tab/><text:tab/><text:tab/><text:tab/><text:tab/>Le 04 mars 2025,</text:p>
      <text:p text:style-name="Text_20_body"/>
      <text:p text:style-name="Text_20_body">Objet : Candidature pour le poste de Cariste Manutentionnaire</text:p>
      <text:p text:style-name="Text_20_body"/>
      <text:p text:style-name="Text_20_body"><text:tab/>Madame, Monsieur,</text:p>
      <text:p text:style-name="Text_20_body"><text:tab/>Fort d'une expérience significative dans le domaine de la logistique et de la manutention, je vous adresse ma candidature pour le poste de cariste manutentionnaire. Titulaire des CACES R489-3 et R490, je suis particulièrement motivé à l'idée de mettre mes compétences au service de votre équipe.</text:p>
      <text:p text:style-name="Text_20_body"><text:tab/>Au cours de mes précédents emplois, notamment en tant que magasinier cariste chez Tout Faire Matériaux, j'ai acquis une solide expérience dans le chargement et le déchargement des camions, la préparation des commandes ainsi que la gestion des stocks. Mes responsabilités incluaient également la gestion du rangement du parc, le respect des consignes de stockage et la bonne organisation des lieux. J'ai également assuré l'accueil et le conseil clients, ce qui m'a permis de développer des qualités relationnelles.</text:p>
      <text:p text:style-name="Text_20_body"><text:tab/>Rigoureux, polyvalent et autonome, je suis en mesure de m'adapter rapidement à de nouvelles procédures et à travailler efficacement dans un environnement dynamique. </text:p>
      <text:p text:style-name="Text_20_body"><text:tab/>Je me tiens à votre disposition pour tout entretien à votre convenance, afin de vous exposer plus en détail mes compétences et ma motivation.</text:p>
      <text:p text:style-name="Text_20_body"><text:tab/>Dans l'attente de votre réponse, je vous prie d'agréer, Madame, Monsieur, l'expression de mes salutations distinguées.</text:p>
      <text:p text:style-name="Text_20_body"><text:span text:style-name="Strong_20_Emphasis"><text:tab/><text:tab/><text:tab/><text:tab/><text:tab/><text:tab/><text:tab/><text:tab/><text:tab/></text:span></text:p>
      <text:p text:style-name="Text_20_body"><text:span text:style-name="Strong_20_Emphasis"/></text:p>
      <text:p text:style-name="Text_20_body"><text:span text:style-name="Strong_20_Emphasis"><text:tab/><text:tab/><text:tab/><text:tab/><text:tab/><text:tab/><text:tab/><text:tab/><text:tab/>Eric Vid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vidal</meta:initial-creator>
    <meta:creation-date>2025-03-04T07:55:24.16</meta:creation-date>
    <meta:document-statistic meta:table-count="0" meta:image-count="0" meta:object-count="0" meta:page-count="1" meta:paragraph-count="13" meta:word-count="228" meta:character-count="1526"/>
    <dc:date>2025-03-04T08:45:54.49</dc:date>
    <dc:creator>eric vidal</dc:creator>
    <meta:editing-duration>PT12M51S</meta:editing-duration>
    <meta:editing-cycles>1</meta:editing-cycles>
    <meta:generator>OpenOffice/4.1.15$Win32 OpenOffice.org_project/4115m2$Build-9813</meta:generator>
  </office:meta>
</office:document-meta>
</file>