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FF0000"/>
    </style:style>
  </office:automatic-styles>
  <office:body>
    <office:text text:use-soft-page-breaks="true">
      <text:p text:style-name="P1"/>
      <text:p text:style-name="Standard"/>
      <text:p text:style-name="Standard">Lyon le 5 novembre<text:s/><text:s text:c="2"/>2025</text:p>
      <text:p text:style-name="Standard"/>
      <text:p text:style-name="Standard"/>
      <text:p text:style-name="Standard">Objet : Demande de stage non rémunéré</text:p>
      <text:p text:style-name="Standard"/>
      <text:p text:style-name="Standard"/>
      <text:p text:style-name="Standard"/>
      <text:p text:style-name="Standard">Madame,<text:s/>Monsieur,</text:p>
      <text:p text:style-name="Standard"/>
      <text:p text:style-name="Standard"/>
      <text:p text:style-name="Standard">Je me permets de vous adresser ma candidature pour effectuer un stage au sein de votre entreprise.</text:p>
      <text:p text:style-name="Standard">Actuellement en formation au centre EPNAK de<text:s/>LYON pour<text:s/>y suivre la formation de Métreur Assistant du Bâtiment pendant 11 mois, je suis à la recherche d’une opportunité de stage</text:p>
      <text:p text:style-name="Standard"/>
      <text:p text:style-name="Standard"/>
      <text:p text:style-name="Standard"/>
      <text:p text:style-name="Standard"/>
      <text:p text:style-name="Standard">Je suis convaincu que je pourrais être un atout pour votre équipe. En effet, grâce à mes années d’expérience dans le secteur du bâtiment en tant que<text:s/>façadier, peintre et plaquiste ce que vous pourrez constater à la lecture de mon<text:s/>CV, je<text:s/>suis doté d’une polyvalence que vous pourriez mettre à profit.</text:p>
      <text:p text:style-name="Standard"/>
      <text:p text:style-name="P2"/>
      <text:p text:style-name="Standard">Disponible à tout moment pour plus d’informations, je me tiens à votre disposition pour vous exprimer<text:s/>de vive voix ma grande motivation.</text:p>
      <text:p text:style-name="Standard"/>
      <text:p text:style-name="Standard">Je vous<text:s/>remercie par avance de l’attention que vous porterez à ma candidature et vous prie de bien vouloir agréer, Madame,<text:s/>Monsieur</text:p>
      <text:p text:style-name="Standard"/>
      <text:p text:style-name="Standard"><text:s/>L’expression<text:s/>de mes salutations distingué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4"/><text:s text:c="11"/>M TRIGANCE Jean-Mar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RIGANCE Jean Marc</dc:creator>
    <meta:creation-date>2025-09-18T21:08:00Z</meta:creation-date>
    <dc:date>2025-11-05T12:32:00Z</dc:date>
    <meta:template xlink:href="Normal" xlink:type="simple"/>
    <meta:editing-cycles>11</meta:editing-cycles>
    <meta:editing-duration>PT5640S</meta:editing-duration>
    <meta:document-statistic meta:page-count="1" meta:paragraph-count="2" meta:word-count="163" meta:character-count="1058" meta:row-count="7" meta:non-whitespace-character-count="897"/>
  </office:meta>
</office:document-meta>
</file>